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1a1a1a" style:font-name="Calibri" style:font-name-complex="Calibri1"/>
    </style:style>
    <style:style style:name="P2" style:family="paragraph" style:parent-style-name="Standard">
      <style:paragraph-properties fo:line-height="150%" fo:text-align="justify" style:justify-single-word="false"/>
      <style:text-properties fo:color="#1a1a1a" style:font-name="Calibri" style:font-name-complex="Calibri1"/>
    </style:style>
    <style:style style:name="P3" style:family="paragraph" style:parent-style-name="Standard" style:master-page-name="Standard">
      <style:paragraph-properties fo:margin-top="0cm" fo:margin-bottom="0cm" fo:line-height="150%" fo:text-align="justify" style:justify-single-word="false" style:page-number="auto"/>
    </style:style>
    <style:style style:name="P4" style:family="paragraph" style:parent-style-name="Standard">
      <style:paragraph-properties fo:margin-left="1.27cm" fo:margin-right="0cm" fo:line-height="150%" fo:text-align="justify" style:justify-single-word="false" fo:text-indent="0cm" style:auto-text-indent="false"/>
    </style:style>
    <style:style style:name="P5" style:family="paragraph" style:parent-style-name="List_20_Paragraph" style:list-style-name="WWNum1">
      <style:paragraph-properties fo:line-height="150%" fo:text-align="justify" style:justify-single-word="false"/>
    </style:style>
    <style:style style:name="P6" style:family="paragraph" style:parent-style-name="List_20_Paragraph" style:list-style-name="WWNum2">
      <style:paragraph-properties fo:line-height="150%" fo:text-align="justify" style:justify-single-word="false"/>
    </style:style>
    <style:style style:name="P7" style:family="paragraph" style:parent-style-name="List_20_Paragraph" style:list-style-name="WWNum3">
      <style:paragraph-properties fo:line-height="150%" fo:text-align="justify" style:justify-single-word="false"/>
    </style:style>
    <style:style style:name="P8" style:family="paragraph" style:parent-style-name="List_20_Paragraph">
      <style:paragraph-properties fo:margin-left="1.905cm" fo:margin-right="0cm" fo:line-height="150%" fo:text-align="justify" style:justify-single-word="false" fo:text-indent="0cm" style:auto-text-indent="false"/>
    </style:style>
    <style:style style:name="T1" style:family="text">
      <style:text-properties fo:color="#1a1a1a" style:font-name="Calibri" style:font-name-complex="Calibri1"/>
    </style:style>
    <style:style style:name="T2" style:family="text">
      <style:text-properties fo:color="#1a1a1a" style:font-name="Calibri" fo:font-size="12pt" style:text-underline-style="solid" style:text-underline-width="auto" style:text-underline-color="font-color" fo:font-weight="bold" style:font-size-asian="12pt" style:font-weight-asian="bold" style:font-name-complex="Calibri1" style:font-size-complex="12pt"/>
    </style:style>
    <style:style style:name="T3" style:family="text">
      <style:text-properties style:font-name="Calibri" style:font-name-complex="Calibri1"/>
    </style:style>
    <style:style style:name="T4" style:family="text">
      <style:text-properties fo:color="#0000ff" style:font-name="Calibri" style:text-underline-style="solid" style:text-underline-width="auto" style:text-underline-color="font-color"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Protokół z zebrania Rady Rodziców z dnia 15.02.2018 roku.</text:span></text:p>
      <text:p text:style-name="P1"/>
      <text:list xml:id="list5664107525107510391" text:style-name="WWNum1">
        <text:list-item>
          <text:p text:style-name="P5"><text:span text:style-name="T1">Otwarcie zebrania przez wiceprzewodniczącą RR Brygidę Dzieniszewską – Hochbaum.</text:span></text:p>
        </text:list-item>
        <text:list-item>
          <text:p text:style-name="P5"><text:span text:style-name="T1">Przypomnienie zasad reprezentacji klas oraz głosowania w sprawach omawianych podczas Zebrania Plenar</text:span><text:bookmark text:name="_GoBack"/><text:span text:style-name="T1">nego.</text:span></text:p>
        </text:list-item>
        <text:list-item>
          <text:p text:style-name="P5"><text:span text:style-name="T1">Przypomnienie zasady poufności.</text:span></text:p>
        </text:list-item>
        <text:list-item>
          <text:p text:style-name="P5"><text:span text:style-name="T1">Omówienie zasad dyscypliny i porządku wypowiedzi podczas Zebrania Plenarnego Rady Rodziców.</text:span></text:p>
        </text:list-item>
        <text:list-item>
          <text:p text:style-name="P5"><text:span text:style-name="T1">Ustalenie liczby reprezentowanych klas oraz osób obecnych na Zebraniu Plenarnym Rady Rodziców.</text:span></text:p>
        </text:list-item>
        <text:list-item>
          <text:p text:style-name="P5"><text:span text:style-name="T1">Wybór przewodniczącego zebrania – Brygidy Dzieniszewskiej – Hochbaum; oraz sekretarza – Katarzyny Milewskiej. Wszyscy za.</text:span></text:p>
        </text:list-item>
        <text:list-item>
          <text:p text:style-name="P5"><text:span text:style-name="T1">Zatwierdzenie protokołu z poprzedniego zebrania. Wszyscy za.</text:span></text:p>
        </text:list-item>
        <text:list-item>
          <text:p text:style-name="P5"><text:span text:style-name="T1">Wybór nowej osoby do prezydium RR w związku z rezygnacją Anny Bagińskiej z funkcji sekretarza.</text:span></text:p>
        </text:list-item>
      </text:list>
      <text:list xml:id="list8348569007867158993" text:style-name="WWNum2">
        <text:list-item>
          <text:p text:style-name="P6"><text:span text:style-name="T1">Zgłoszenie kandydatów. </text:span></text:p>
        </text:list-item>
      </text:list>
      <text:p text:style-name="P8"><text:span text:style-name="T1">Do kandydowania zgłoszono dwie osoby: Katarzynę Milewską oraz Katarzynę Polesiak. Katarzyna Milewska uzyskała 9 głosów, Katarzyna Polesiak 3 głosy, 1 osoba się wstrzymała. </text:span></text:p>
      <text:p text:style-name="P4"><text:span text:style-name="T1">b) Do prezydium weszła Katarzyna Milewska i objęła funkcję sekretarza RR.</text:span></text:p>
      <text:list xml:id="list29547658" text:continue-list="list5664107525107510391" text:style-name="WWNum1">
        <text:list-item>
          <text:p text:style-name="P5"><text:span text:style-name="T1">Wybór zespołu roboczego do Pikniku Rodzinnego zaplanowanego na maj. W skład weszli: Cezary Król, Monika Dąbrowska, Monika Klinowska, Katarzyna Polesiak, Anna Słoniewska.</text:span></text:p>
        </text:list-item>
        <text:list-item>
          <text:p text:style-name="P5"><text:span text:style-name="T1">Sprawy różne:</text:span></text:p>
        </text:list-item>
      </text:list>
      <text:list xml:id="list1122806309795946733" text:style-name="WWNum3">
        <text:list-item>
          <text:p text:style-name="P7"><text:span text:style-name="T1">Dofinansowanie do Zielonych Szkół. </text:span></text:p>
        </text:list-item>
      </text:list>
      <text:p text:style-name="P8"><text:span text:style-name="T1">W związku z tym, że część klas nie ma jeszcze wyznaczonego terminu ZS oraz nie ma podpisanej umowy na wyjazd, została przesunięta data składania wniosków o dofinansowanie. Nowa data to 15.03.2018. <text:s/>Planowany budżet na ten cel to 4000zł, z </text:span><text:soft-page-break/><text:span text:style-name="T1">ewentualną możliwością podwyższenia o 1000zł, gdyby znalazły się wolne środki w budżecie. Wszyscy obecni za. </text:span></text:p>
      <text:list xml:id="list29532177" text:continue-numbering="true" text:style-name="WWNum3">
        <text:list-item>
          <text:p text:style-name="P7"><text:span text:style-name="T1">Nagłośnienie SOS. </text:span></text:p>
        </text:list-item>
      </text:list>
      <text:p text:style-name="P8"><text:span text:style-name="T1">Planowane jest wydanie krótkiej ulotki informującej rodziców o możliwości wpłat na fundusz socjalny z którego pieniądze przeznaczane są m.in na paczki świąteczne oraz dofinansowanie zielonych szkół.</text:span></text:p>
      <text:list xml:id="list29530679" text:continue-numbering="true" text:style-name="WWNum3">
        <text:list-item>
          <text:p text:style-name="P7"><text:span text:style-name="T1">Zwroty za kiermasz świąteczny.</text:span></text:p>
        </text:list-item>
      </text:list>
      <text:p text:style-name="P8"><text:span text:style-name="T1">W najbliższym czasie skarbnik RR zrobi przelewy na konta klasowe.</text:span></text:p>
      <text:list xml:id="list29537096" text:continue-numbering="true" text:style-name="WWNum3">
        <text:list-item>
          <text:p text:style-name="P7"><text:span text:style-name="T1">Skargi na szkolne posiłki.</text:span></text:p>
        </text:list-item>
      </text:list>
      <text:p text:style-name="P8"><text:span text:style-name="T1">Pani Dyrektor zachęca aby zorganizować zespół, który korzystałby z obaidów w szkole w celu przetestowanie I wydania niezależnej opinii. W razie pytań dotyczących obiadów, ewentualnych zarzutów co do jakości (konkretnych zarzutów, co było niesmaczne) - prośba o wysyłanie maila na adres </text:span><text:a xlink:type="simple" xlink:href="mailto:czarek42968@gmail.com" text:style-name="Internet_20_link" text:visited-style-name="Visited_20_Internet_20_Link"><text:span text:style-name="T3">czarek42968@gmail.com</text:span></text:a><text:span text:style-name="T3">. </text:span></text:p>
      <text:list xml:id="list29528189" text:continue-numbering="true" text:style-name="WWNum3">
        <text:list-item>
          <text:p text:style-name="P7"><text:span text:style-name="T1">Ze względu na zbyt małą liczebność w następnym roku szkolnym zostanie rozwiązana aktualna klasa 7A.</text:span></text:p>
        </text:list-item>
        <text:list-item>
          <text:p text:style-name="P7"><text:span text:style-name="T1">Obowiązkowe koszulki polo.</text:span></text:p>
        </text:list-item>
      </text:list>
      <text:p text:style-name="P8"><text:span text:style-name="T1">Została wystosowana prośba do Pani Dyrektor o wytłumaczenie idei wprowadzenia obowiązkowego stroju szkolnego ze względu na negatywne podejście niektórych rodziców do pomysłu. Przygotowywane są też wzory koszulek, które zostaną przedstawione najprawdopodobniej poczas pikniku rodzinnego. Docelowo wybrany zostanie jeden wzór i będzie go można zakupić w szkole. </text:span></text:p>
      <text:list xml:id="list29524708" text:continue-numbering="true" text:style-name="WWNum3">
        <text:list-item>
          <text:p text:style-name="P7"><text:span text:style-name="T1">Oczyszczacze powietrza w klasach.</text:span></text:p>
        </text:list-item>
      </text:list>
      <text:p text:style-name="P8"><text:span text:style-name="T1">Każda klasa w ramach składek klasowych może zakupić oczyszczacz powietrza dla swojej klasy. Ani Rada Rodziców ani szkoła nie posiadają funduszy na finansowanie takich urządzeń.</text:span></text:p>
      <text:list xml:id="list29541421" text:continue-numbering="true" text:style-name="WWNum3">
        <text:list-item>
          <text:p text:style-name="P7"><text:span text:style-name="T1">Bal Karnawałowy.</text:span></text:p>
        </text:list-item>
      </text:list>
      <text:p text:style-name="P8"><text:span text:style-name="T1">W tym roku na balu pojawiły się utwory disco polo repertuarem niepasujące do zabawy dla dzieci. Prośba o dostosowanie muzyki pod dzieci na następnym balu szkolnym.</text:span></text:p>
      <text:list xml:id="list29545347" text:continue-numbering="true" text:style-name="WWNum3">
        <text:list-item>
          <text:p text:style-name="P7"><text:soft-page-break/><text:span text:style-name="T1">Piknik Rodzinny zostanie zorganizowany w dniu 18 maja 2018 r. </text:span></text:p>
        </text:list-item>
      </text:list>
      <text:p text:style-name="P2"/>
      <text:list xml:id="list29529564" text:continue-list="list29547658" text:style-name="WWNum1">
        <text:list-item>
          <text:p text:style-name="P5"><text:span text:style-name="T1">Zamknięcie zebrani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pl" style:country-asian="P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US" style:font-name-asian="SimSun" style:font-size-asian="12pt" style:language-asian="pl" style:country-asian="PL"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fo:background-color="#ffffff" style:writing-mode="lr-tb">
        <style:background-image/>
      </style:paragraph-properties>
      <style:text-properties fo:color="#000000" style:font-name="Calibri" fo:font-size="11pt" fo:language="pl" fo:country="PL"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meta:initial-creator>
    <dc:creator>Brygida Hochbaum</dc:creator>
    <meta:editing-cycles>5</meta:editing-cycles>
    <meta:creation-date>2018-02-01T16:30:00</meta:creation-date>
    <dc:date>2018-02-20T17:08:00</dc:date>
    <meta:editing-duration>PT4M15S</meta:editing-duration>
    <meta:generator>OpenOffice/4.1.2$Win32 OpenOffice.org_project/412m3$Build-9782</meta:generator>
    <meta:document-statistic meta:table-count="0" meta:image-count="0" meta:object-count="0" meta:page-count="3" meta:paragraph-count="31" meta:word-count="453" meta:character-count="32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